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GOSTUI2" svg:font-family="GOSTUI2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 style:master-page-name="First_20_Page">
      <style:paragraph-properties fo:text-align="center" style:justify-single-word="false" style:page-number="auto"/>
      <style:text-properties fo:font-weight="bold" officeooo:paragraph-rsid="0077fdf3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61cm" fo:text-align="justify" style:justify-single-word="false" fo:orphans="2" fo:widows="2" fo:text-indent="1.251cm" style:auto-text-indent="false" fo:padding="0cm" fo:border="none"/>
      <style:text-properties officeooo:paragraph-rsid="008419cc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661cm" fo:text-align="end" style:justify-single-word="false" fo:orphans="2" fo:widows="2" fo:text-indent="1.251cm" style:auto-text-indent="false" fo:padding="0cm" fo:border="none"/>
      <style:text-properties fo:font-weight="bold" officeooo:rsid="008419cc" officeooo:paragraph-rsid="008419cc" style:font-weight-asian="bold" style:font-weight-complex="bold"/>
    </style:style>
    <style:style style:name="T1" style:family="text">
      <style:text-properties officeooo:rsid="005ffed0"/>
    </style:style>
    <style:style style:name="T2" style:family="text">
      <style:text-properties officeooo:rsid="008419cc"/>
    </style:style>
    <style:style style:name="T3" style:family="text">
      <style:text-properties style:font-name="PT Astra Serif" fo:font-size="14pt" officeooo:rsid="008419cc" style:font-size-asian="10.5pt"/>
    </style:style>
    <style:style style:name="T4" style:family="text">
      <style:text-properties fo:font-variant="normal" fo:text-transform="none" fo:color="#3b4256" style:font-name="GOSTUI2" fo:font-size="12.7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b4256" style:font-name="GOSTUI2" fo:font-size="12.75pt" fo:letter-spacing="normal" fo:font-style="normal" fo:font-weight="normal" officeooo:rsid="008419cc" loext:padding="0cm" loext:border="none"/>
    </style:style>
    <style:style style:name="T6" style:family="text">
      <style:text-properties fo:font-variant="normal" fo:text-transform="none" fo:color="#3b4256" style:font-name="GOSTUI2" fo:font-size="12.75pt" fo:letter-spacing="normal" fo:font-style="normal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ОНДПР по Почепскому району информирует об и</text:span>зменения<text:span text:style-name="T2">х</text:span> процесса обучения, связанны<text:span text:style-name="T2">х</text:span> с вступлением в силу приказа МЧС России <text:span text:style-name="T2">от 16.12.2024 № 1120 «Об определении порядка, видов, сроков обучения лиц, осуществляющих трудовую или служебную деятельность, по программам противопожарного инструктажа, требований к содержанию указанных программ, порядка их утверждения и согласования и категорий лиц, проходящих обучение по дополнительным профессиональным программам в области пожарной безопасности». </text:span></text:p>
      <text:p text:style-name="P6"/>
      <text:p text:style-name="P6"/>
      <text:p text:style-name="P9"><text:span text:style-name="T4">В Российской Федерации требования к обучению мерам пожарной безопасности регламентированы Постановлением Правительства РФ от 16 сентября 2020 г. № 1479 «Об утверждении Правил противопожарного режима в Российской Федерации».</text:span></text:p>
      <text:p text:style-name="P9"><text:span text:style-name="T4">На сегодняшний день официально опубликован приказ МЧС России от 16.12.2024 № 1120 «Об определении порядка, видов, сроков обучения лиц, осуществляющих трудовую или служебную деятельность, по программам противопожарного инструктажа, требований к содержанию указанных программ, порядка их утверждения и согласования и категорий лиц, проходящих обучение по дополнительным профессиональным программам в области пожарной безопасности».</text:span></text:p>
      <text:p text:style-name="P9"><text:span text:style-name="T4">Документ вступит в силу с 1 сентября 2025 года.</text:span></text:p>
      <text:p text:style-name="P9"><text:span text:style-name="T4">Тогда же перестанет действовать приказ МЧС России от 18 ноября 2021 г. № 806, устанавливающий порядок обучения мерам пожарной безопасности на сегодняшний день.</text:span></text:p>
      <text:p text:style-name="P9"><text:span text:style-name="T5">Н</text:span><text:span text:style-name="T4">овый приказ существенно расширяет сферу регулирования и вводит более детальную регламентацию процессов обучения и инструктажа по пожарной безопасности. <text:s text:c="96"/>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10"><text:span text:style-name="T6">ОНДПР по Почепскому району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GOSTUI2" svg:font-family="GOSTUI2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9517716651488">
            <table:table-cell table:style-name="TableBox99517716659552" office:value-type="string">
              <text:p text:style-name="MP5"/>
            </table:table-cell>
            <table:table-cell table:style-name="TableBox9951771665876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12T08:31:52.497303446</meta:creation-date>
    <dc:title>Default</dc:title>
    <meta:editing-cycles>2</meta:editing-cycles>
    <meta:editing-duration>PT8M20S</meta:editing-duration>
    <meta:generator>LibreOffice/6.4.7.2$Linux_X86_64 LibreOffice_project/40$Build-2</meta:generator>
    <dc:date>2025-03-12T08:40:20.920758629</dc:date>
    <meta:document-statistic meta:table-count="1" meta:image-count="0" meta:object-count="0" meta:page-count="1" meta:paragraph-count="17" meta:word-count="216" meta:character-count="1710" meta:non-whitespace-character-count="1413"/>
  </office:meta>
</office:document-meta>
</file>